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style:text-autospace="none"/>
      <style:text-properties style:font-name="標楷體" fo:language="zh" fo:country="TW" fo:font-weight="bold" style:letter-kerning="false" style:font-name-asian="標楷體" style:font-weight-asian="bold" style:font-name-complex="新細明體"/>
    </style:style>
    <style:style style:name="P2" style:family="paragraph" style:parent-style-name="Text_20_body">
      <style:paragraph-properties style:text-autospace="none"/>
      <style:text-properties style:font-name="標楷體" fo:language="zh" fo:country="TW" style:letter-kerning="false" style:font-name-asian="標楷體" style:font-name-complex="新細明體"/>
    </style:style>
    <style:style style:name="P3" style:family="paragraph" style:parent-style-name="Text_20_body">
      <style:paragraph-properties style:text-autospace="none"/>
    </style:style>
    <style:style style:name="P4" style:family="paragraph" style:parent-style-name="Text_20_body">
      <style:paragraph-properties fo:margin-left="0.75cm" fo:margin-right="0cm" fo:text-indent="-0.75cm" style:auto-text-indent="false" style:text-autospace="none">
        <style:tab-stops/>
      </style:paragraph-properties>
      <style:text-properties style:font-name="標楷體" fo:language="zh" fo:country="TW" style:letter-kerning="false" style:font-name-asian="標楷體" style:font-name-complex="新細明體"/>
    </style:style>
    <style:style style:name="P5" style:family="paragraph" style:parent-style-name="Text_20_body">
      <style:paragraph-properties fo:margin-left="1.499cm" fo:margin-right="0cm" fo:text-indent="-1.499cm" style:auto-text-indent="false" style:text-autospace="none">
        <style:tab-stops/>
      </style:paragraph-properties>
      <style:text-properties style:font-name="標楷體" fo:language="zh" fo:country="TW" style:letter-kerning="false" style:font-name-asian="標楷體" style:font-name-complex="新細明體"/>
    </style:style>
    <style:style style:name="P6" style:family="paragraph" style:parent-style-name="Text_20_body">
      <style:paragraph-properties fo:margin-left="1.249cm" fo:margin-right="0cm" fo:text-indent="-1.249cm" style:auto-text-indent="false" style:text-autospace="none">
        <style:tab-stops/>
      </style:paragraph-properties>
      <style:text-properties style:font-name="標楷體" fo:language="zh" fo:country="TW" style:letter-kerning="false" style:font-name-asian="標楷體" style:font-name-complex="新細明體"/>
    </style:style>
    <style:style style:name="P7" style:family="paragraph" style:parent-style-name="Text_20_body">
      <style:paragraph-properties fo:margin-left="0cm" fo:margin-right="0cm" fo:text-indent="1.27cm" style:auto-text-indent="false" style:text-autospace="none"/>
      <style:text-properties style:font-name="標楷體" fo:language="zh" fo:country="TW" style:letter-kerning="false" style:font-name-asian="標楷體" style:font-name-complex="新細明體"/>
    </style:style>
    <style:style style:name="P8" style:family="paragraph" style:parent-style-name="Text_20_body">
      <style:paragraph-properties fo:margin-left="1.058cm" fo:margin-right="0cm" fo:text-indent="-0.212cm" style:auto-text-indent="false" style:text-autospace="none">
        <style:tab-stops/>
      </style:paragraph-properties>
    </style:style>
    <style:style style:name="P9" style:family="paragraph" style:parent-style-name="Text_20_body" style:master-page-name="">
      <loext:graphic-properties draw:fill="none"/>
      <style:paragraph-properties fo:margin-left="1.3cm" fo:margin-right="0cm" fo:orphans="0" fo:widows="0" fo:hyphenation-ladder-count="no-limit" fo:text-indent="-1.3cm" style:auto-text-indent="false" style:page-number="auto" fo:background-color="transparent" style:text-autospace="none"/>
      <style:text-properties style:font-name="標楷體" fo:language="zh" fo:country="TW" style:letter-kerning="false" style:font-name-asian="標楷體" style:font-name-complex="新細明體" fo:hyphenate="false"/>
    </style:style>
    <style:style style:name="P10" style:family="paragraph" style:parent-style-name="Text_20_body" style:master-page-name="">
      <loext:graphic-properties draw:fill="none"/>
      <style:paragraph-properties fo:margin-left="1.199cm" fo:margin-right="0cm" fo:orphans="0" fo:widows="0" fo:hyphenation-ladder-count="no-limit" fo:text-indent="-1.199cm" style:auto-text-indent="false" style:page-number="auto" fo:background-color="transparent" style:text-autospace="none"/>
      <style:text-properties style:font-name="標楷體" fo:language="zh" fo:country="TW" style:letter-kerning="false" style:font-name-asian="標楷體" style:font-name-complex="新細明體" fo:hyphenate="false"/>
    </style:style>
    <style:style style:name="P11" style:family="paragraph" style:parent-style-name="Text_20_body">
      <style:paragraph-properties fo:margin-left="0cm" fo:margin-right="-0.296cm" fo:text-align="justify" style:justify-single-word="false" fo:text-indent="0cm" style:auto-text-indent="false" style:snap-to-layout-grid="false"/>
      <style:text-properties officeooo:paragraph-rsid="00087a39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style:font-name="標楷體" fo:font-size="16pt" fo:language="zh" fo:country="TW" style:letter-kerning="false" style:font-name-asian="標楷體" style:font-size-asian="16pt" style:font-name-complex="新細明體" style:font-size-complex="16pt"/>
    </style:style>
    <style:style style:name="T1" style:family="text">
      <style:text-properties style:font-name="標楷體" fo:language="zh" fo:country="TW" fo:font-weight="bold" style:letter-kerning="false" style:font-name-asian="標楷體" style:font-weight-asian="bold" style:font-name-complex="新細明體"/>
    </style:style>
    <style:style style:name="T2" style:family="text">
      <style:text-properties style:font-name="標楷體" fo:language="zh" fo:country="TW" style:letter-kerning="false" style:font-name-asian="標楷體" style:font-name-complex="新細明體"/>
    </style:style>
    <style:style style:name="T3" style:family="text">
      <style:text-properties style:font-name="標楷體" fo:language="zh" fo:country="TW" officeooo:rsid="00087a39" style:letter-kerning="false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政府警察局109年「婦幼安全」創意廣告比賽辦法</text:p>
      <text:p text:style-name="P1">一、活動目的</text:p>
      <text:p text:style-name="P4"><text:s text:c="4"/>為宣導婦幼安全，辦理本次活動以提升市民朋友對婦幼安全之認知，透過創意發揮，藉由影像教導市民朋友如何自我保護及預防危害，落實婦幼安全保護政策。 </text:p>
      <text:p text:style-name="P3"><text:span text:style-name="預設段落字型"><text:span text:style-name="T1">二、主辦單位</text:span></text:span><text:span text:style-name="預設段落字型"><text:span text:style-name="T2">：新北市政府警察局(以下簡稱本局)</text:span></text:span></text:p>
      <text:p text:style-name="P3"><text:span text:style-name="預設段落字型"><text:span text:style-name="T2"><text:s text:c="4"/></text:span></text:span><text:span text:style-name="預設段落字型"><text:span text:style-name="T1">承辦單位</text:span></text:span><text:span text:style-name="預設段落字型"><text:span text:style-name="T2">：本局婦幼警察隊</text:span></text:span></text:p>
      <text:p text:style-name="P3"><text:span text:style-name="預設段落字型"><text:span text:style-name="T1">三、活動期程</text:span></text:span><text:span text:style-name="預設段落字型"><text:span text:style-name="T2"><text:tab/></text:span></text:span></text:p>
      <text:p text:style-name="P2"><text:s/>（一）徵稿時間：即日起至109年9月30日止。</text:p>
      <text:p text:style-name="P2"><text:s/>（二）決選得獎影片及獲獎公告：109年10月31日前。</text:p>
      <text:p text:style-name="P2"><text:s/>（三）頒獎及領獎：預定於109年11月中旬在本局6樓大禮堂公開進行頒獎。</text:p>
      <text:p text:style-name="P1">四、參賽規定</text:p>
      <text:p text:style-name="P5"><text:s/>（一）拍攝內容：應與「婦幼安全」防治性侵害、性騷擾、兒少性剝削、家庭暴力或虐待兒童等為主題，採正向宣導方式，故作品內容應與如何保護民眾避免遭受侵害之方法呈現，風格類型（影片、動畫）不拘，惟應避免內容離題、違反善良風俗及侵害他人著作權等相關情事。</text:p>
      <text:p text:style-name="P2"><text:s/>（二）參賽者資格：</text:p>
      <text:p text:style-name="P11"><text:span text:style-name="預設段落字型"><text:span text:style-name="T2"><text:s text:c="3"/>1、</text:span></text:span><text:span text:style-name="預設段落字型"><text:span text:style-name="T3">設籍本國之國民，</text:span></text:span><text:span text:style-name="預設段落字型"><text:span text:style-name="T2">以個人或團體名義參賽，不分年齡皆可參加，不分組評 <text:s/></text:span></text:span></text:p>
      <text:p text:style-name="P11"><text:span text:style-name="預設段落字型"><text:span text:style-name="T2"><text:s text:c="6"/>選。<text:line-break/> <text:s text:c="2"/>2、如為團體，應載明成員姓名、就讀學校或相關單位。</text:span></text:span></text:p>
      <text:p text:style-name="P2"><text:s/>（三）參賽作品規格：</text:p>
      <text:p text:style-name="P2"><text:s text:c="3"/>1、時間:須為109年5月1日(含)以後完成之作品。</text:p>
      <text:p text:style-name="P6"><text:s text:c="3"/>2、格式:使用任何軟、硬體設備及影音器材 (Betacam、DV、V8、Hi8、具錄影功能之數位相機…等)拍攝皆可，檔案格式請使用mpg4(16:9，解析度1<text:soft-page-break/>920X1080)以上格式。</text:p>
      <text:p text:style-name="P2"><text:s text:c="3"/>3、片長:以30秒至60秒為原則。</text:p>
      <text:p text:style-name="P2"><text:s/>（四）作品著作權：</text:p>
      <text:p text:style-name="P2"><text:s text:c="3"/>1、參賽影片中如有採取或剪輯他人相關著作（包含圖像、聲音及文字資料 </text:p>
      <text:p text:style-name="P2"><text:s text:c="6"/>等），應取得合法之授權。</text:p>
      <text:p text:style-name="P2"><text:s text:c="3"/>2、參賽者請自行保留原件備份，參賽作品概不退還。</text:p>
      <text:p text:style-name="P2"><text:s text:c="3"/>3、得獎者須與本局簽訂著作財產權讓與契約書，該項權利歸屬本局，且不</text:p>
      <text:p text:style-name="P7">行使著作人格權，惟作者得以複製方式保留作品。</text:p>
      <text:p text:style-name="P6"><text:s text:c="3"/>4、本局得利用得獎作品於國內、外重製、散布、改作、公開傳輸、播送及上映，入選作品片尾將置入相關宣導字幕，並冠名「新北市政府警察局關心您等字樣」。</text:p>
      <text:p text:style-name="P6"><text:s text:c="3"/>5、參賽影片需由參賽者自行創作，且未公開發表或未曾參賽公開放映、獲獎之作品，如經查有違反上述之情事，取消獲獎資格並追回獎項，若涉及抄襲、侵犯他人智慧財產權或其他侵權行為等，所有法律責任概由參賽者自行負責。</text:p>
      <text:p text:style-name="P1">五、投稿方式</text:p>
      <text:p text:style-name="P2">（一）請至活動網頁</text:p>
      <text:p text:style-name="P8"><text:span text:style-name="預設段落字型"><text:span text:style-name="T2">（</text:span></text:span><text:a xlink:type="simple" xlink:href="http://www.wpb.police.ntpc.gov.tw/web/Home" office:target-frame-name="_top" xlink:show="replace" text:style-name="Internet_20_link" text:visited-style-name="Visited_20_Internet_20_Link"><text:span text:style-name="超連結">http://www.wpb.</text:span></text:a><text:bookmark-start text:name="_Hlt384890922"/><text:bookmark-start text:name="_Hlt384890921"/><text:a xlink:type="simple" xlink:href="http://www.wpb.police.ntpc.gov.tw/web/Home" office:target-frame-name="_top" xlink:show="replace" text:style-name="Internet_20_link" text:visited-style-name="Visited_20_Internet_20_Link"><text:span text:style-name="超連結">p</text:span></text:a><text:bookmark-end text:name="_Hlt384890922"/><text:bookmark-end text:name="_Hlt384890921"/><text:a xlink:type="simple" xlink:href="http://www.wpb.police.ntpc.gov.tw/web/Home" office:target-frame-name="_top" xlink:show="replace" text:style-name="Internet_20_link" text:visited-style-name="Visited_20_Internet_20_Link"><text:span text:style-name="超連結">olice.ntpc.gov.</text:span></text:a><text:bookmark-start text:name="_Hlt512848880"/><text:bookmark-start text:name="_Hlt512848879"/><text:a xlink:type="simple" xlink:href="http://www.wpb.police.ntpc.gov.tw/web/Home" office:target-frame-name="_top" xlink:show="replace" text:style-name="Internet_20_link" text:visited-style-name="Visited_20_Internet_20_Link"><text:span text:style-name="超連結">t</text:span></text:a><text:bookmark-end text:name="_Hlt512848880"/><text:bookmark-end text:name="_Hlt512848879"/><text:a xlink:type="simple" xlink:href="http://www.wpb.police.ntpc.gov.tw/web/Home" office:target-frame-name="_top" xlink:show="replace" text:style-name="Internet_20_link" text:visited-style-name="Visited_20_Internet_20_Link"><text:span text:style-name="超連結">w/web/Home</text:span></text:a><text:span text:style-name="預設段落字型"><text:span text:style-name="T2">）下載並填寫「報名表」及「個人及團體著作財產權讓與契約書」。</text:span></text:span></text:p>
      <text:p text:style-name="P2">（二）收件期間：即日起至109年9月30日止。</text:p>
      <text:p text:style-name="P10">（三）收件方式：請將作品光碟（一式2份），連同報名表及作品資料表，採「雙掛號」郵寄方式（請注意作品保護），郵寄至：「23545新北市中和區中正路1167號8樓，婦幼安全創意廣告徵選活動小組收」，以郵戳為憑，<text:soft-page-break/>逾期不受理。</text:p>
      <text:p text:style-name="P2">（四）聯絡人：巡官蔡和霖，聯絡電話：(02)22286033分機5534。</text:p>
      <text:p text:style-name="P1">六、 評審規則</text:p>
      <text:p text:style-name="P6">（一）評分標準：「主題表達(40%)」、「創意表現(30%)」及「影像品質(30%)」，其中「影像品質」包含「畫面清晰度(15%)」、「音效(10%)」、「片長是否符合規定(5%)」項目進行評分。</text:p>
      <text:p text:style-name="P9">（二）評選作業：由承辦單位聘請專家、學者組成評審委員會進行評選，擇優錄取評定名次。</text:p>
      <text:p text:style-name="P2">（三）參賽作品未達評選標準時，各項獎勵名次由評審委員決定是否從缺。</text:p>
      <text:p text:style-name="P1">七、獎勵方式</text:p>
      <text:p text:style-name="P2"><text:s/>(一)金獎1名，頒發面額3萬元禮券、獎盃1座。</text:p>
      <text:p text:style-name="P2"><text:s/>(二)銀獎1名，頒發面額2萬元禮券、獎盃1座。</text:p>
      <text:p text:style-name="P2"><text:s/>(三)銅獎1名，頒發面額1萬元禮券、獎盃1座。</text:p>
      <text:p text:style-name="P3"><text:span text:style-name="預設段落字型"><text:span text:style-name="T2"><text:s/>(四)佳作5名，各頒發面額5仟元禮券、獎狀1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新北市政府警察局103年「婦幼安全」創意微電影徵選比賽辦法</dc:title>
    <dc:subject/>
    <meta:initial-creator>唐碩廷</meta:initial-creator>
    <meta:creation-date>2020-05-20T03:59:00Z</meta:creation-date>
    <dc:date>2020-05-24T12:18:40.014000000</dc:date>
    <meta:print-date>2020-05-14T03:31:00Z</meta:print-date>
    <meta:editing-cycles>4</meta:editing-cycles>
    <meta:editing-duration>PT3M12S</meta:editing-duration>
    <meta:document-statistic meta:table-count="0" meta:image-count="0" meta:object-count="0" meta:page-count="3" meta:paragraph-count="41" meta:word-count="1281" meta:character-count="1482" meta:non-whitespace-character-count="1413"/>
    <meta:template xlink:type="simple" xlink:actuate="onRequest" xlink:title="" xlink:href="../../../AppData/Local/Microsoft/Windows/Temporary%20Internet%20Files/Content.IE5/A7LBLP98/109年創意廣告比賽辦法_.odt/Normal.dotm"/>
  </office:meta>
</office:document-meta>
</file>