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27cm" fo:text-align="justify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47cm" fo:margin-right="0cm" fo:line-height="0.706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341cm" fo:margin-right="0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82cm" fo:text-indent="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564cm" style:auto-text-indent="false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61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1.229cm" fo:margin-right="0cm" fo:line-height="0.564cm" fo:text-align="justify" style:justify-single-word="false" fo:text-indent="-1.175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1.482cm" fo:margin-right="0cm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top="0cm" fo:margin-bottom="0.635cm" loext:contextual-spacing="false" fo:text-align="center" style:justify-single-word="false" style:page-number="auto" fo:break-before="page" style:snap-to-layout-grid="false"/>
      <style:text-properties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5pt" style:font-name-asian="標楷體" style:font-size-asian="5pt" style:font-size-complex="5pt"/>
    </style:style>
    <style:style style:name="T12" style:family="text">
      <style:text-properties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委 <text:s text:c="3"/>託 <text:s text:c="3"/>書</text:p>
      <text:p text:style-name="P2">本人因：□工作 <text:s text:c="7"/>□行動不便</text:p>
      <text:p text:style-name="P3"><text:span text:style-name="預設段落字型"><text:span text:style-name="T8"><text:s text:c="16"/></text:span></text:span><text:span text:style-name="預設段落字型"><text:span text:style-name="T11"><text:s/></text:span></text:span><text:span text:style-name="預設段落字型"><text:span text:style-name="T8">□路途遙遠 <text:s text:c="2"/></text:span></text:span><text:span text:style-name="預設段落字型"><text:span text:style-name="T12"><text:s/></text:span></text:span><text:span text:style-name="預設段落字型"><text:span text:style-name="T8">□有事 <text:s text:c="5"/>□其他：</text:span></text:span><text:span text:style-name="預設段落字型"><text:span text:style-name="T10"> <text:s text:c="25"/></text:span></text:span></text:p>
      <text:p text:style-name="P1">無法前往辦理：</text:p>
      <text:p text:style-name="P4">□1.遷徙登記</text:p>
      <text:p text:style-name="P8"><text:span text:style-name="預設段落字型"><text:span text:style-name="T3">□2.□14歲以上者國民身分證換領及領取。</text:span></text:span></text:p>
      <text:p text:style-name="P5"><text:s text:c="4"/>□未滿14歲未成年人國民身分證初、補、換領及領取。</text:p>
      <text:p text:style-name="P4">□3.初、補、換戶口名簿</text:p>
      <text:p text:style-name="P9">□現住人口含詳細記事 <text:s/>□現住人口含非現住人口有詳細記事</text:p>
      <text:p text:style-name="P9">□現住人口省略記事 <text:s text:c="3"/>□現住人口含非現住人口省略記事</text:p>
      <text:p text:style-name="P4">□4.(全戶、部分)戶籍謄本_____份</text:p>
      <text:p text:style-name="P11">□記事不省略：立具結書人確實因需用機關要求提供之戶籍謄本個人記事勿省略。以上具結如有虛假不實，願負一切法律責任。</text:p>
      <text:p text:style-name="P10"><text:span text:style-name="預設段落字型"><text:span text:style-name="T3">具結書人：</text:span></text:span><text:span text:style-name="預設段落字型"><text:span text:style-name="T4"> <text:s text:c="16"/></text:span></text:span></text:p>
      <text:p text:style-name="P9">□記事省略</text:p>
      <text:p text:style-name="P4">□5.門牌</text:p>
      <text:p text:style-name="P9">□編釘</text:p>
      <text:p text:style-name="P9">□整編證明 <text:s text:c="4"/>份</text:p>
      <text:p text:style-name="P4">□6.原住民身分取得、變更、回復之登記</text:p>
      <text:p text:style-name="P7"><text:span text:style-name="預設段落字型"><text:span text:style-name="T3">□7.其他(</text:span></text:span><text:span text:style-name="預設段落字型"><text:span text:style-name="T4"> <text:s text:c="43"/></text:span></text:span><text:span text:style-name="預設段落字型"><text:span text:style-name="T3">)</text:span></text:span></text:p>
      <text:p text:style-name="P7"><text:span text:style-name="預設段落字型"><text:span text:style-name="T8">特委託</text:span></text:span><text:span text:style-name="預設段落字型"><text:span text:style-name="T10"> <text:s text:c="13"/></text:span></text:span><text:span text:style-name="預設段落字型"><text:span text:style-name="T8">代為申辦，</text:span></text:span><text:span text:style-name="預設段落字型"><text:span text:style-name="T9">如有不實，願負法律責任</text:span></text:span><text:span text:style-name="預設段落字型"><text:span text:style-name="T8">。</text:span></text:span></text:p>
      <text:p text:style-name="P12"/>
      <text:p text:style-name="P13"><text:span text:style-name="預設段落字型"><text:span text:style-name="T5">委 託 人：</text:span></text:span><text:span text:style-name="預設段落字型"><text:span text:style-name="T6"> <text:s text:c="33"/>(簽章)</text:span></text:span></text:p>
      <text:p text:style-name="P16">國民身分證統一編號：□□□□□□□□□□</text:p>
      <text:p text:style-name="P14">戶籍地： <text:s text:c="8"/>縣(市) <text:s text:c="12"/>鄉鎮市區</text:p>
      <text:p text:style-name="P16">聯絡電話：</text:p>
      <text:p text:style-name="P15"><text:span text:style-name="預設段落字型"><text:span text:style-name="T5">受委託人：</text:span></text:span><text:span text:style-name="預設段落字型"><text:span text:style-name="T6"> <text:s text:c="33"/>(簽章)</text:span></text:span></text:p>
      <text:p text:style-name="P16">國民身分證統一編號：□□□□□□□□□□</text:p>
      <text:p text:style-name="P16">聯絡電話：</text:p>
      <text:p text:style-name="P6">中 <text:s text:c="3"/>華 <text:s text:c="3"/>民 <text:s text:c="2"/>國 <text:s text:c="8"/>年 <text:s text:c="6"/>月 <text:s text:c="7"/>日</text:p>
      <text:p text:style-name="P17">說明：1.原因請於□中打「v」，原因為「其他」者，請於（ ）中敘明。</text:p>
      <text:p text:style-name="P18"><text:span text:style-name="預設段落字型"><text:span text:style-name="T7">2.如委託期間委託人在國外者，須提具經駐外單位驗證之委託書或授權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 fo:orphans="2" fo:widows="2" fo:hyphenation-ladder-count="no-limit"/>
      <style:text-properties fo:font-size="16pt" fo:font-weight="bold" style:font-name-asian="永中明體" style:font-family-asian="永中明體, 'Times New Roman'" style:font-family-generic-asian="roman" style:font-pitch-asian="variable" style:font-size-asian="16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預設段落字型" style:family="text"/>
    <style:style style:name="WW8Num1z0" style:family="text">
      <style:text-properties style:text-position="0% 100%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text-scale="100%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text-position="0% 100%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text-scale="100%"/>
    </style:style>
    <style:style style:name="WW_5f_CharLFO1LVL2" style:display-name="WW_CharLFO1LVL2" style:family="text">
      <style:text-properties style:text-position="0% 100%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text-scale="100%"/>
    </style:style>
    <style:style style:name="WW_5f_CharLFO1LVL3" style:display-name="WW_CharLFO1LVL3" style:family="text">
      <style:text-properties style:text-position="0% 100%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text-scale="100%"/>
    </style:style>
    <style:style style:name="WW_5f_CharLFO1LVL4" style:display-name="WW_CharLFO1LVL4" style:family="text">
      <style:text-properties style:text-position="0% 100%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text-scale="100%"/>
    </style:style>
    <style:style style:name="WW_5f_CharLFO1LVL5" style:display-name="WW_CharLFO1LVL5" style:family="text">
      <style:text-properties style:text-position="0% 100%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text-scale="100%"/>
    </style:style>
    <style:style style:name="WW_5f_CharLFO1LVL6" style:display-name="WW_CharLFO1LVL6" style:family="text">
      <style:text-properties style:text-position="0% 100%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text-scale="100%"/>
    </style:style>
    <style:style style:name="WW_5f_CharLFO1LVL7" style:display-name="WW_CharLFO1LVL7" style:family="text">
      <style:text-properties style:text-position="0% 100%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text-scale="100%"/>
    </style:style>
    <style:style style:name="WW_5f_CharLFO1LVL8" style:display-name="WW_CharLFO1LVL8" style:family="text">
      <style:text-properties style:text-position="0% 100%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text-scale="100%"/>
    </style:style>
    <style:style style:name="WW_5f_CharLFO1LVL9" style:display-name="WW_CharLFO1LVL9" style:family="text">
      <style:text-properties style:text-position="0% 100%" style:font-name="Wingdings" fo:font-family="Wingdings" style:font-family-generic="system" style:font-pitch="variable" style:font-charset="x-symbol" fo:font-size="12pt" fo:letter-spacing="normal" style:font-size-asian="12pt" style:font-name-complex="Wingdings" style:font-family-complex="Wingdings" style:font-family-generic-complex="system" style:font-pitch-complex="variable" style:font-charset-complex="x-symbol" style:text-scale="100%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1LVL3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5" text:style-name="WW_5f_CharLFO1LVL5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_5f_CharLFO1LVL6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1LVL8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9" text:style-name="WW_5f_CharLFO1LVL9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預設段落字型"><text:span text:style-name="MT1">申請案編</text:span></text:span><text:span text:style-name="預設段落字型"><text:span text:style-name="MT2">碼</text:span></text:span><text:span text:style-name="預設段落字型"><text:span text:style-name="MT1">：010402 <text:s/>公告期限：隨到隨辦 　　　 (</text:span></text:span><text:span text:style-name="Page_20_Number"><text:span text:style-name="MT1">民)民戶政03-(民)表二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認領登記</dc:title>
    <dc:description>認領登記標準化文件</dc:description>
    <dc:subject>認領登記</dc:subject>
    <meta:keyword>認領、申請</meta:keyword>
    <meta:initial-creator>民政局</meta:initial-creator>
    <meta:creation-date>2014-05-21T16:50:00Z</meta:creation-date>
    <dc:date>2016-07-05T14:18:55.304000000</dc:date>
    <meta:print-date>2014-05-21T16:50:00Z</meta:print-date>
    <meta:editing-cycles>6</meta:editing-cycles>
    <meta:editing-duration>PT5M36S</meta:editing-duration>
    <meta:document-statistic meta:table-count="0" meta:image-count="0" meta:object-count="0" meta:page-count="1" meta:paragraph-count="31" meta:word-count="432" meta:character-count="777" meta:non-whitespace-character-count="483"/>
    <meta:template xlink:type="simple" xlink:actuate="onRequest" xlink:title="" xlink:href="../../Downloads/577bb822-2b49-49ce-8d18-a4e3c75a6d0f.odt/Normal"/>
  </office:meta>
</office:document-meta>
</file>