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indent="0.6888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indent="0.6888in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margin-left="0.4861in" fo:text-indent="-0.486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38" style:parent-style-name="內文" style:family="paragraph">
      <style:paragraph-properties fo:margin-top="0.125in" fo:margin-left="0.5347in" fo:text-indent="-0.534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paragraph-properties fo:text-indent="3.4222in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 fo:margin-top="0.25in" fo:text-indent="0.0083in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申 辦 繼 承 所 有 權 狀 遺<text:s/>(滅) 失<text:s/>切<text:s/>結 書</text:p>
      <text:list text:style-name="LFO1" text:continue-numbering="true">
        <text:list-item>
          <text:p text:style-name="P2">不動產標示：</text:p>
        </text:list-item>
      </text:list>
      <text:p text:style-name="P3"><text:span text:style-name="T4">土　　地：</text:span><text:span text:style-name="T5">　　　</text:span><text:span text:style-name="T6">區</text:span><text:span text:style-name="T7">　　　</text:span><text:span text:style-name="T8">段</text:span><text:span text:style-name="T9">　　　　</text:span><text:span text:style-name="T10">小段</text:span><text:span text:style-name="T11">　　　</text:span><text:span text:style-name="T12">地號，權利範圍：</text:span><text:span text:style-name="T13">　　　　　</text:span><text:span text:style-name="T14">。</text:span></text:p>
      <text:p text:style-name="P15"><text:span text:style-name="T16">建物門牌：</text:span><text:span text:style-name="T17">　　　　　　　　　　　　</text:span><text:span text:style-name="T18">建號</text:span><text:span text:style-name="T19">　　　　　</text:span><text:span text:style-name="T20">，權利範圍：</text:span><text:span text:style-name="T21">　　　　　</text:span><text:span text:style-name="T22">。</text:span></text:p>
      <text:p text:style-name="P23"><text:span text:style-name="T24">二、</text:span><text:span text:style-name="T25">立切結書人</text:span><text:span text:style-name="T26">　　　　　</text:span><text:span text:style-name="T27">等為被繼承人</text:span><text:span text:style-name="T28">　　　　　</text:span><text:span text:style-name="T29">所有上開土地建物所有權狀，因</text:span><text:span text:style-name="T30">遍尋不</text:span><text:span text:style-name="T31">著</text:span><text:span text:style-name="T32">，</text:span><text:span text:style-name="T33">無法提出，</text:span><text:span text:style-name="T34">惠請貴所准予公告作廢，</text:span><text:span text:style-name="T35">如有虛偽不實致損害善意第三人權益時，立切結書</text:span><text:span text:style-name="T36">人</text:span><text:span text:style-name="T37">願負法律上之一切責任。　　</text:span></text:p>
      <text:p text:style-name="P38"><text:s text:c="3"/>此　　致</text:p>
      <text:p text:style-name="P39"><text:span text:style-name="T40">新北市</text:span><text:span text:style-name="T41">汐止地政事務所</text:span><text:span text:style-name="T42"><text:s/></text:span></text:p>
      <text:p text:style-name="P43">立切結書人：<text:s text:c="25"/>(簽章)</text:p>
      <text:p text:style-name="P44">身分證字號：</text:p>
      <text:p text:style-name="P45"><text:span text:style-name="T46">中　</text:span><text:span text:style-name="T47"><text:s text:c="5"/></text:span><text:span text:style-name="T48">華　</text:span><text:span text:style-name="T49"><text:s text:c="5"/></text:span><text:span text:style-name="T50">民</text:span><text:span text:style-name="T51"><text:s text:c="5"/></text:span><text:span text:style-name="T52">　國　　</text:span><text:span text:style-name="T53"><text:s text:c="3"/></text:span><text:span text:style-name="T54">　年　　</text:span><text:span text:style-name="T55"><text:s text:c="2"/></text:span><text:span text:style-name="T56">　月　</text:span><text:span text:style-name="T57"><text:s text:c="4"/></text:span><text:span text:style-name="T5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凌菲</meta:initial-creator>
    <dc:creator>ar0085_吳詩晴</dc:creator>
    <meta:creation-date>2019-07-29T01:28:00Z</meta:creation-date>
    <dc:date>2019-07-29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