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5.705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6111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fo:text-align="center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9" style:family="table-row">
      <style:table-row-properties style:min-row-height="4.21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3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4" style:family="table-row">
      <style:table-row-properties style:min-row-height="1.6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margin-left="0.3333in" fo:text-indent="-0.3333in">
        <style:tab-stops/>
      </style:paragraph-properties>
      <style:text-properties style:letter-kerning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<draw:frame draw:z-index="251657728" draw:id="id0" draw:style-name="a1" draw:name="Text Box 5" text:anchor-type="paragraph" svg:x="-0.5in" svg:y="0in" svg:width="0.83333in" svg:height="0.375in" style:rel-width="scale" style:rel-height="scale"><draw:text-box><text:p text:style-name="P11">附表2</text:p></draw:text-box><svg:title/><svg:desc/></draw:frame></text:span><text:span text:style-name="T12"><text:s/></text:span><text:span text:style-name="T13">新北市金山</text:span><text:span text:style-name="T14">戶政事務所</text:span><text:span text:style-name="T15">主任</text:span><text:span text:style-name="T16">與民有約案件處理表</text:span></text:p>
            <text:p text:style-name="P17">年度預約登記第 <text:s text:c="3"/>號次（會見日期： <text:s/>年 <text:s/>月 <text:s/>日 <text:s text:c="3"/>時）</text:p>
          </table:table-cell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>○○○</text:p>
          </table:table-cell>
        </table:table-row>
        <table:table-row table:style-name="TableRow23">
          <table:table-cell table:style-name="TableCell24">
            <text:p text:style-name="P25">主旨</text:p>
          </table:table-cell>
          <table:table-cell table:style-name="TableCell26">
            <text:p text:style-name="P27">為<text:s text:c="43"/>案，</text:p>
            <text:p text:style-name="P28">惠請安排會見首長。</text:p>
          </table:table-cell>
        </table:table-row>
        <table:table-row table:style-name="TableRow29">
          <table:table-cell table:style-name="TableCell30">
            <text:p text:style-name="P31">處</text:p>
            <text:p text:style-name="P32">理</text:p>
            <text:p text:style-name="P33">情</text:p>
            <text:p text:style-name="P34">形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管考</text:p>
            <text:p text:style-name="P40">建議</text:p>
          </table:table-cell>
          <table:table-cell table:style-name="TableCell41">
            <text:list text:style-name="LFO1" text:continue-numbering="true">
              <text:list-item>
                <text:p text:style-name="P42">已結案，解除列管</text:p>
              </text:list-item>
              <text:list-item>
                <text:p text:style-name="P43">未結案，繼續列管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批示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模擬問答目錄" style:display-name="模擬問答目錄" style:family="paragraph" style:parent-style-name="內文">
      <style:paragraph-properties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民政局「局長與民有約」執行計畫</dc:title>
    <dc:description/>
    <dc:subject/>
    <meta:initial-creator>臺北縣政府</meta:initial-creator>
    <dc:creator>楊威陞</dc:creator>
    <meta:creation-date>2024-06-14T02:29:00Z</meta:creation-date>
    <dc:date>2024-06-14T02:29:00Z</dc:date>
    <meta:print-date>2024-06-14T02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