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өũ" svg:font-family="sөũ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9861in"/>
    </style:style>
    <style:style style:name="TableColumn3" style:family="table-column">
      <style:table-column-properties style:column-width="2.3597in"/>
    </style:style>
    <style:style style:name="TableColumn4" style:family="table-column">
      <style:table-column-properties style:column-width="0.4562in"/>
    </style:style>
    <style:style style:name="TableColumn5" style:family="table-column">
      <style:table-column-properties style:column-width="1.3263in"/>
    </style:style>
    <style:style style:name="TableColumn6" style:family="table-column">
      <style:table-column-properties style:column-width="1.5645in"/>
    </style:style>
    <style:style style:name="Table1" style:family="table" style:master-page-name="MP0">
      <style:table-properties style:width="6.693in" fo:margin-left="0in" table:align="left"/>
    </style:style>
    <style:style style:name="TableRow7" style:family="table-row">
      <style:table-row-properties style:min-row-height="0.6111in"/>
    </style:style>
    <style:style style:name="TableCell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 style:text-autospace="none" fo:text-align="center"/>
    </style:style>
    <style:style style:name="T1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標楷體" style:letter-kerning="false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style:font-name-complex="標楷體" style:letter-kerning="false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style:font-name-complex="標楷體" style:letter-kerning="false" fo:font-size="20pt" style:font-size-asian="20pt" style:font-size-complex="20pt"/>
    </style:style>
    <style:style style:name="P19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text-autospace="none" fo:text-align="start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text-autospace="none" fo:text-align="justify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text-autospace="none" fo:text-align="start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30" style:parent-style-name="內文" style:family="paragraph">
      <style:paragraph-properties style:text-autospace="none" fo:text-align="justify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text-autospace="none" fo:text-align="start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text-autospace="none" fo:text-align="justify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text-autospace="none" fo:text-align="start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39" style:parent-style-name="內文" style:family="paragraph">
      <style:paragraph-properties style:text-autospace="none" fo:text-align="start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text-autospace="none" fo:text-align="justify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Row42" style:family="table-row">
      <style:table-row-properties style:min-row-height="0.5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text-autospace="none" fo:text-align="start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text-autospace="none" fo:text-align="end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text-autospace="none" fo:text-align="start" fo:margin-right="0.0013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Row51" style:family="table-row">
      <style:table-row-properties style:min-row-height="0.5in"/>
    </style:style>
    <style:style style:name="P52" style:parent-style-name="內文" style:family="paragraph">
      <style:paragraph-properties style:text-autospace="none" fo:text-align="start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53" style:parent-style-name="內文" style:family="paragraph">
      <style:paragraph-properties style:text-autospace="none" fo:text-align="justify" fo:margin-right="0.4152in" fo:text-indent="2.4444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text-autospace="none" fo:text-align="start" fo:text-indent="0.0111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text-autospace="none" fo:text-align="justify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Row58" style:family="table-row">
      <style:table-row-properties style:min-row-height="0.9347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text-autospace="none" fo:text-align="start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text-autospace="none" fo:text-align="justify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Row63" style:family="table-row">
      <style:table-row-properties style:min-row-height="0.5534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text-autospace="none" fo:text-align="justify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text-autospace="none" fo:text-align="justify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Row68" style:family="table-row">
      <style:table-row-properties style:min-row-height="1.8083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text-autospace="none" fo:text-align="start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text-autospace="none" fo:text-align="justify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Row73" style:family="table-row">
      <style:table-row-properties/>
    </style:style>
    <style:style style:name="TableCell74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text-autospace="none" fo:text-align="justify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76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text-autospace="none" fo:text-align="justify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78" style:parent-style-name="內文" style:family="paragraph">
      <style:paragraph-properties style:text-autospace="none" fo:margin-left="0.3333in" fo:text-indent="-0.3333in">
        <style:tab-stops/>
      </style:paragraph-properties>
      <style:text-properties style:letter-kerning="false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3"><draw:frame draw:z-index="251657728" draw:id="id0" draw:style-name="a1" draw:name="Text Box 4" text:anchor-type="paragraph" svg:x="-0.33333in" svg:y="0in" svg:width="0.83333in" svg:height="0.375in" style:rel-width="scale" style:rel-height="scale"><draw:text-box><text:p text:style-name="P14">附表1</text:p></draw:text-box><svg:title/><svg:desc/></draw:frame></text:span><text:span text:style-name="T15"><text:s/></text:span><text:span text:style-name="T16">新北市金山</text:span><text:span text:style-name="T17">戶政事務所</text:span><text:span text:style-name="T18">首長與民有約申請書</text:span></text:p>
            <text:p text:style-name="P19">年度預約登記第 <text:s text:c="3"/>號次（會見日期： <text:s/>年 <text:s/>月 <text:s/>日 <text:s text:c="3"/>時）</text:p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受文者</text:p>
          </table:table-cell>
          <table:table-cell table:style-name="TableCell23" table:number-columns-spanned="4">
            <text:p text:style-name="P24">新北市金山戶政事務所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主旨</text:p>
          </table:table-cell>
          <table:table-cell table:style-name="TableCell28" table:number-columns-spanned="4">
            <text:p text:style-name="P29">為<text:s text:c="43"/>一案，</text:p>
            <text:p text:style-name="P30">惠請安排會見首長。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具體請求協助事實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相關</text:p>
            <text:p text:style-name="P39">附件</text:p>
          </table:table-cell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rows-spanned="2">
            <text:p text:style-name="P44">申請人姓名</text:p>
          </table:table-cell>
          <table:table-cell table:style-name="TableCell45" table:number-columns-spanned="2" table:number-rows-spanned="2">
            <text:p text:style-name="P46">(簽章)</text:p>
          </table:table-cell>
          <table:covered-table-cell/>
          <table:table-cell table:style-name="TableCell47">
            <text:p text:style-name="P48">性別</text:p>
          </table:table-cell>
          <table:table-cell table:style-name="TableCell49">
            <text:p text:style-name="P50">□男 <text:s text:c="2"/>□女</text:p>
          </table:table-cell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covered-table-cell/>
          <table:table-cell table:style-name="TableCell54">
            <text:p text:style-name="P55">身分證編號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住址</text:p>
          </table:table-cell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聯絡電話：</text:p>
          </table:table-cell>
          <table:covered-table-cell/>
          <table:table-cell table:style-name="TableCell66" table:number-columns-spanned="3">
            <text:p text:style-name="P67">行動電話：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紀錄</text:p>
          </table:table-cell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</table:table-row>
      </table:table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өũ" svg:font-family="sөũ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模擬問答目錄" style:display-name="模擬問答目錄" style:family="paragraph" style:parent-style-name="內文">
      <style:paragraph-properties fo:line-height="0.3333in" fo:margin-left="0.5006in" fo:text-indent="-0.5006in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10" style:parent-style-name="頁尾" style:family="paragraph">
      <style:paragraph-properties fo:text-align="center"/>
    </style:style>
    <style:style style:name="F1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2" style:parent-style-name="頁碼" style:family="text">
      <style:text-properties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10"><draw:frame draw:style-name="F11" text:anchor-type="paragraph" svg:y="0.0006in" draw:z-index="0"><draw:text-box fo:min-height="0in" fo:min-width="0in"><text:p text:style-name="頁尾"><text:span text:style-name="T12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縣政府民政局「局長與民有約」執行計畫</dc:title>
    <dc:description/>
    <dc:subject/>
    <meta:initial-creator>臺北縣政府</meta:initial-creator>
    <dc:creator>楊威陞</dc:creator>
    <meta:creation-date>2024-06-14T02:30:00Z</meta:creation-date>
    <dc:date>2024-06-14T02:30:00Z</dc:date>
    <meta:print-date>2023-02-08T03:0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32" meta:character-count="215" meta:row-count="1" meta:non-whitespace-character-count="184"/>
  </office:meta>
</office:document-meta>
</file>